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4-3-1.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<text:span text:style-name="T2">資料時間：民國</text:span>108<text:span text:style-name="T2">年第</text:span>3<text:span text:style-name="T2">季</text:span><text:s/>Q3, 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<text:span text:style-name="T4">基期：民國</text:span>105<text:span text:style-name="T4">年</text:span>=100<text:span text:style-name="T4">　</text:span>Unit<text:span text:style-name="T4">：</text:span>Base period: 2016=10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住宅價格指數</text:p>
            <text:p><text:span text:style-name="T3">Housing Price Index (HPI)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03.57" table:style-name="ce6">
            <text:p>103.57<text:s/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02.95" table:style-name="ce7">
            <text:p>102.95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00.52" table:style-name="ce7">
            <text:p>100.52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04.46" table:style-name="ce7">
            <text:p>104.46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4.59" table:style-name="ce7">
            <text:p>104.59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107.07" table:style-name="ce7">
            <text:p>107.07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03.35" table:style-name="ce7">
            <text:p>103.35<text:s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宜蘭縣</text:span><text:span text:style-name="T4"/></text:p>
            <text:p>Yilan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新竹縣</text:span><text:span text:style-name="T4"/></text:p>
            <text:p>Hsinchu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苗栗縣</text:span><text:span text:style-name="T4"/></text:p>
            <text:p>Miaol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彰化縣</text:span><text:span text:style-name="T4"/></text:p>
            <text:p>Changhua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南投縣</text:span><text:span text:style-name="T4"/></text:p>
            <text:p>Nanto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雲林縣</text:span><text:span text:style-name="T4"/></text:p>
            <text:p>Yunli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嘉義縣</text:span><text:span text:style-name="T4"/></text:p>
            <text:p>Chiay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屏東縣</text:span><text:span text:style-name="T4"/></text:p>
            <text:p>Ping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臺東縣</text:span><text:span text:style-name="T4"/></text:p>
            <text:p>Tai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花蓮縣</text:span><text:span text:style-name="T4"/></text:p>
            <text:p>Huali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澎湖縣</text:span><text:span text:style-name="T4"/></text:p>
            <text:p>Pengh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基隆市</text:span><text:span text:style-name="T4"/></text:p>
            <text:p>Keelung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新竹市</text:span><text:span text:style-name="T4"/></text:p>
            <text:p>Hsinchu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嘉義市</text:span><text:span text:style-name="T4"/></text:p>
            <text:p>Chiayi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金門縣</text:span><text:span text:style-name="T4"/></text:p>
            <text:p>Kinm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   <text:span text:style-name="T4">連江縣</text:span><text:span text:style-name="T4"/></text:p>
            <text:p>Lienchiang County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style-name="ce15">
            <text:p><text:span text:style-name="T4">內政部地政司</text:span><text:span text:style-name="T4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2-11-21T13:55:57Z</meta:creation-date>
    <dc:date>2020-06-11T09:06:15Z</dc:date>
    <meta:print-date>2007-08-31T11:25:11Z</meta:print-date>
    <meta:editing-cycles>3</meta:editing-cycles>
    <meta:editing-duration>PT90S</meta:editing-duration>
  </office:meta>
</office:document-meta>
</file>